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826in" fo:margin-left="-0.0382in" fo:margin-top="0in" fo:margin-bottom="0in" fo:break-before="auto" fo:break-after="auto" table:align="left"/>
    </style:style>
    <style:style style:name="Table1.A" style:family="table-column">
      <style:table-column-properties style:column-width="1.1319in"/>
    </style:style>
    <style:style style:name="Table1.B" style:family="table-column">
      <style:table-column-properties style:column-width="0.6514in"/>
    </style:style>
    <style:style style:name="Table1.C" style:family="table-column">
      <style:table-column-properties style:column-width="0.6507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7431in"/>
    </style:style>
    <style:style style:name="Table1.F" style:family="table-column">
      <style:table-column-properties style:column-width="0.6771in"/>
    </style:style>
    <style:style style:name="Table1.G" style:family="table-column">
      <style:table-column-properties style:column-width="1.3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G1" style:family="table-cell">
      <style:table-cell-properties style:vertical-align="" fo:padding-left="0.075in" fo:padding-right="0.075in" fo:padding-top="0in" fo:padding-bottom="0in" fo:border="0.5pt solid #000000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G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6944in" fo:margin-left="-0.0382in" fo:margin-top="0in" fo:margin-bottom="0in" fo:break-before="auto" fo:break-after="auto" table:align="left"/>
    </style:style>
    <style:style style:name="Table2.A" style:family="table-column">
      <style:table-column-properties style:column-width="1.1063in"/>
    </style:style>
    <style:style style:name="Table2.B" style:family="table-column">
      <style:table-column-properties style:column-width="2.6042in"/>
    </style:style>
    <style:style style:name="Table2.C" style:family="table-column">
      <style:table-column-properties style:column-width="2.9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" fo:padding-left="0.075in" fo:padding-right="0.075in" fo:padding-top="0in" fo:padding-bottom="0in" fo:border="0.5pt solid #000000"/>
    </style:style>
    <style:style style:name="Table2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C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font-variant="normal" fo:text-transform="none" fo:color="#3333ff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127622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fo:color="#f10d0c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fo:color="#127622"/>
    </style:style>
    <style:style style:name="T7" style:family="text">
      <style:text-properties fo:color="#f10d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1">Číslo soutěžíci</text:span></text:p>
          </table:table-cell>
          <table:table-cell table:style-name="Table1.B1" office:value-type="string">
            <text:p text:style-name="P2"><text:span text:style-name="T1">1.model</text:span></text:p>
          </table:table-cell>
          <table:table-cell table:style-name="Table1.B1" office:value-type="string">
            <text:p text:style-name="P2"><text:span text:style-name="T1">2.model</text:span></text:p>
          </table:table-cell>
          <table:table-cell table:style-name="Table1.B1" office:value-type="string">
            <text:p text:style-name="P2"><text:span text:style-name="T1">3.model</text:span></text:p>
          </table:table-cell>
          <table:table-cell table:style-name="Table1.B1" office:value-type="string">
            <text:p text:style-name="P2"><text:span text:style-name="T1">4.model</text:span></text:p>
          </table:table-cell>
          <table:table-cell table:style-name="Table1.B1" office:value-type="string">
            <text:p text:style-name="P2"><text:span text:style-name="T1">5.model</text:span></text:p>
          </table:table-cell>
          <table:table-cell table:style-name="Table1.G1" office:value-type="string">
            <text:p text:style-name="P2"><text:span text:style-name="T1">Charakteristika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20</text:span>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3</text:p>
          </table:table-cell>
          <table:table-cell table:style-name="Table1.G2" office:value-type="string">
            <text:p text:style-name="P2">10</text:p>
          </table:table-cell>
        </table:table-row>
        <table:table-row table:style-name="Table1.1">
          <table:table-cell table:style-name="Table1.A2" office:value-type="string">
            <text:p text:style-name="P2"><text:span text:style-name="T2">44</text:span>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5</text:p>
          </table:table-cell>
          <table:table-cell table:style-name="Table1.G2" office:value-type="string">
            <text:p text:style-name="P2">5</text:p>
          </table:table-cell>
        </table:table-row>
        <table:table-row table:style-name="Table1.1">
          <table:table-cell table:style-name="Table1.A2" office:value-type="string">
            <text:p text:style-name="P2"><text:span text:style-name="T2">60</text:span>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4</text:p>
          </table:table-cell>
          <table:table-cell table:style-name="Table1.G2" office:value-type="string">
            <text:p text:style-name="P2">10</text:p>
          </table:table-cell>
        </table:table-row>
        <table:table-row table:style-name="Table1.1">
          <table:table-cell table:style-name="Table1.A2" office:value-type="string">
            <text:p text:style-name="P2"><text:span text:style-name="T2">62</text:span>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2</text:p>
          </table:table-cell>
          <table:table-cell table:style-name="Table1.G2" office:value-type="string">
            <text:p text:style-name="P2">7</text:p>
          </table:table-cell>
        </table:table-row>
      </table:table>
      <text:p text:style-name="P1"/>
      <text:p text:style-name="Standard"><text:span text:style-name="T5">Modely-Každý model obodujte od 5-1....5 bodů značí, že je to vydařený model, 1 bod ,že se vůbec nepovedl.... Můžete strhávat body za cokoliv nelíbivého-např.za nesprávný vzhled, nesprávně zvolené barvy, doplňky atd....</text:span></text:p>
      <text:p text:style-name="P1"/>
      <text:p text:style-name="Standard"><text:span text:style-name="T5">Charakteristika-Bodujete charakteristiku outfitů/popis daného outfitu, jak moc velkou práci si soutěžící dala s popiskem.....Maximální počet bodů je 10. Neakceptuji, že dáte nízké body za ty, co se rozepíšou.....Děkuji </text:span>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1">Číslo soutěžící</text:span></text:p>
          </table:table-cell>
          <table:table-cell table:style-name="Table2.A1" office:value-type="string">
            <text:p text:style-name="P2"><text:span text:style-name="T1">Kladné poznámky</text:span></text:p>
          </table:table-cell>
          <table:table-cell table:style-name="Table2.C1" office:value-type="string">
            <text:p text:style-name="P2"><text:span text:style-name="T1">Negativní poznámky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20</text:span></text:p>
          </table:table-cell>
          <table:table-cell table:style-name="Table2.A2" office:value-type="string">
            <text:p text:style-name="P2"><text:span text:style-name="T6">Velmi se mi líbí charakteristika a celkové zpracování tématu. Charakteristika je tak akorát dlouhá a moc se mi líbí, že se soutěžící rozepsala a pojala to až poeticky. Outfit 1 - Kapky vody na oblečení i v pozadí jsou krásné, celkově se mi líbí i perly a zelený vršek šatů s labutěmi působí opravdu jako vodní hladina.<text:line-break/>Outfit 2 - Líbí se mi plameny v pozadí a nápad se sluneční korunou. Šaty vypadají jako hořící oheň a makeup i účes je velmi vydařený.<text:line-break/>Outfit 3 - Jemné a opravdu působí jako vzduch. Snad nejvíc se mi líbí makeup a účes, jelikož vlasy hezky vlají ve větru.<text:line-break/>Outfit 4 - Vše se mi líbí moc, jako sněhová královna :-) Barevně k sobě všechno hezky sedí.<text:line-break/>Outfit 5 - Krásný účes a makeup, líbí se mi motiv ptáka a květin v pozadí.</text:span></text:p>
          </table:table-cell>
          <table:table-cell table:style-name="Table2.C2" office:value-type="string">
            <text:p text:style-name="P2"><text:span text:style-name="T7">Outfit 2 - Za mě bohužel trochu slabší outfit, jelikož se tam míchá několik barev. Červené rukavice a drink mi tam bohužel vůbec nezapadají. Vzhledem k hlubokému výstřihu bych klidně přidala i náhrdelník na krk.<text:line-break/>Outfit 5 - Bohužel taky trochu slabší než ostatní outfity. Zvolila bych kabelku v jiné barvě, jelikož tahle je o dost tmavší než zbytek outfitu. Kabátek mi tam barevně také moc nesedí, spíš bych si vybrala světlejší barvu.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44</text:span></text:p>
          </table:table-cell>
          <table:table-cell table:style-name="Table2.B3" office:value-type="string">
            <text:p text:style-name="P2"><text:span text:style-name="T6">Líbí se mi pojetí tématu a zapojení partnera do všech outfitů. Z charakteristiky jasně vyplývá, co se na jednotlivých outfitech odehrává.<text:line-break/>Outfity jsou dle mého všechny velmi povedené jak u soutěžící, tak u jejího partnera. Upřímně nemám moc věcí, co bych vytkla. U všech modelů vidíme krásný makeup, který se k outfitu vždy hodí. Vše je hezky barevně sladěné a líbí se mi i použití doplňků na pozadí, takže outfity působí zajímavě a jde poznat, o jakou příležitost se jedná. Soutěžící si dala záležet i na detailech, takže na žádném modelu nechybí udělané nehty i šperky. Díky třpytkám a perličkám vše působí v nóbl duchu.</text:span></text:p>
          </table:table-cell>
          <table:table-cell table:style-name="Table2.C2" office:value-type="string">
            <text:p text:style-name="P2"><text:span text:style-name="T7">Přestože je charakteristika srozumitelná, tak by se mi líbilo, kdyby se soutěžící trochu více rozepsala. Chybí mi i pár slov úvodem. <text:line-break/>Outfit 4 - u tohoto outfitu jsem ubrala jeden bodík, protože se mi zdá o trochu slabší, než ostatní. Zvolila bych jiný účes a možná i šaty, protože tyhle jsou poměrně dost jednoduché.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60</text:span></text:p>
          </table:table-cell>
          <table:table-cell table:style-name="Table2.A2" office:value-type="string">
            <text:p text:style-name="P2"><text:span text:style-name="T6">Charakteristika je naprosto skvělá a opravdu moc se povedla, úplně jako nějaký příběh. Všechny outfity jsou moc povedené a i bez popisu jde hned poznat, co znázorňují. Líbí se mi zpracování tématu.<text:line-break/>Outfit 1 - Rozcuchané vlasy a skin care k outfitu opravdu zapadají. Moc se mi líbí použití převážně třech barev, kterých se soutěžící drží. I když se jedná “pouze” o pyžamovou párty, díky doplňkům je outfit i tak zajímavý a rozhodně není nudný.<text:line-break/>Outfit 2 - Outfit je velmi zajímavý, spolu s účesem na mě dokonce působí, jako že soutěžící je sama umělkyní. Lehce extravagantní, ale líbivé oblečení. Moc se mi líbí použití welcome drinku a záře světel, která celý model úplně oživila. <text:line-break/>Outfit 3 - Líbí se mi celý outfit, je krásně růžový a sladěny do jedné barvy. Působí elegantně, ale zároveň trochu divoce, tak, jak se do klubu hodí. Líbí se mi i nápad s telefonem v ruce.<text:line-break/>Outfit 4 - Opět jsem moc ráda za použití lehce rozcuchaných vlasů a žádného makeupu. Barvy jsou taky krásně sladěné a z použitých věcí v okolí je zřejmé, že táboří. Líbí se mi zvolené oblečení.<text:line-break/>Outfit 5 - Krásný nóbl outfit na galavečer. Vše je ve stříbrné a červené barvě, což vypadá moc hezky. Líbí se mi použití pózy a vyčesané vlasy s výraznějším líčením.</text:span></text:p>
          </table:table-cell>
          <table:table-cell table:style-name="Table2.C2" office:value-type="string">
            <text:p text:style-name="P2"><text:span text:style-name="T7">U této soutěžící nemám nic co bych vytkla. Srazila jsem pouze jeden bodík u outfitu č. 5, jelikož se mi zdá o trochu jednodušší než ty ostatní. Nebála bych se použít třeba nějaké reflektory a nebo výraznější šaty. 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62</text:span></text:p>
          </table:table-cell>
          <table:table-cell table:style-name="Table2.A2" office:value-type="string">
            <text:p text:style-name="P2"><text:span text:style-name="T6">Charakteristika hezky popisuje vzhled outfitů a líbí se mi i trochu nevšední pojetí tématu.<text:line-break/>Outfit 1 - Tento Zaklínačem inspirovaný outfit se mi moc líbí. Líbí se mi použitý makeup s tetováním i dlouhé rozcuchané vlasy. Dýka za opaskem a lektvary jsou pro tento outfit jako třešnička na dortu. Jako kdyby vypadla přímo ze hry/seriálu.<text:line-break/>Outfit 2 - Krásné líčení i účes. Moc se mi líbí použité šaty, které jsou zajímavě navrstvené. Zajímavě zvolené šperky a mlha s měsícem působí tajemně.<text:line-break/>Outfit 3 - Velmi zajímavý a divoký outfit. Líbí se mi zvolené barvy a zvolený makeup s piercingama. Působí futuristicky, takže záměr soutěžící byl splněn. Líbí se mi zvolená póza.<text:line-break/>Outfit 4 - Tento outfit je moc hezký. Opět velmi povedený makeup i účes. Moc se mi líbí zvolené pózy a sladění barev. Doplňky jsou dobře zvolené a líbí se mi zlatý třpyt, který celý model udělal ještě zajímavějším.<text:line-break/>Outfit 5 - Zajímavý nápad a hezký makeup.</text:span></text:p>
          </table:table-cell>
          <table:table-cell table:style-name="Table2.C2" office:value-type="string">
            <text:p text:style-name="P2"><text:span text:style-name="T7">Charakteristika je v pořádku, ale bohužel mi trochu chybí trochu bližší popis, hlavně u některých outfitů a pár slov úvodem. Nejsem si úplně jistá, zda jsem vše správně pochopila.<text:line-break/>Outfit 4 - Je celkově moc hezký, ale trochu mi tam nesedí tetování a piercing. Rozumím, že je to večírek pouze v duchu swing párty, ale i tak mi to tam bohužel moc nesedí. <text:line-break/>Outfit 5 - Za mě velká škoda, že nevíme, o jaký cosplay se přesně jedná. Nejsem si tedy jistá, zda je to pouze smyšlená postava a nebo postava například z existujícího filmu. Pak by se mi to rozhodně lépe hodnotilo. Každopádně tento model mě bohužel příliš neoslovil. Nerozumím melounu v ruce a celkově je na můj vkus až moc jednoduchý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s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52" meta:word-count="1013" meta:character-count="5759" meta:non-whitespace-character-count="4793"/>
    <meta:generator>LibreOfficeDev/6.0.5.2$Linux_X86_64 LibreOffice_project/</meta:generator>
  </office:meta>
</office:document-meta>
</file>