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Standard">
      <style:table-properties style:width="14.688cm" style:page-number="auto" table:align="left" style:writing-mode="lr-tb"/>
    </style:style>
    <style:style style:name="Tabulka1.A" style:family="table-column">
      <style:table-column-properties style:column-width="2.877cm"/>
    </style:style>
    <style:style style:name="Tabulka1.B" style:family="table-column">
      <style:table-column-properties style:column-width="1.655cm"/>
    </style:style>
    <style:style style:name="Tabulka1.C" style:family="table-column">
      <style:table-column-properties style:column-width="1.653cm"/>
    </style:style>
    <style:style style:name="Tabulka1.D" style:family="table-column">
      <style:table-column-properties style:column-width="1.588cm"/>
    </style:style>
    <style:style style:name="Tabulka1.E" style:family="table-column">
      <style:table-column-properties style:column-width="1.886cm"/>
    </style:style>
    <style:style style:name="Tabulka1.F" style:family="table-column">
      <style:table-column-properties style:column-width="1.72cm"/>
    </style:style>
    <style:style style:name="Tabulka1.G" style:family="table-column">
      <style:table-column-properties style:column-width="3.31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ulka1.B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1.G1" style:family="table-cell">
      <style:table-cell-properties style:vertical-align="top" fo:padding="0.097cm" fo:border="0.05pt solid #000000" style:writing-mode="lr-tb"/>
    </style:style>
    <style:style style:name="Tabulk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G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G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G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2" style:family="table">
      <style:table-properties style:width="17.004cm" table:align="left" style:writing-mode="lr-tb"/>
    </style:style>
    <style:style style:name="Tabulka2.A" style:family="table-column">
      <style:table-column-properties style:column-width="2.81cm"/>
    </style:style>
    <style:style style:name="Tabulka2.B" style:family="table-column">
      <style:table-column-properties style:column-width="14.19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2.B1" style:family="table-cell">
      <style:table-cell-properties style:vertical-align="top" fo:padding="0.097cm" fo:border="0.05pt solid #000000" style:writing-mode="lr-tb"/>
    </style:style>
    <style:style style:name="Tabulka2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2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ulka2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2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3333ff" loext:opacity="100%" fo:font-weight="bold" officeooo:rsid="0015d2b2" officeooo:paragraph-rsid="0015d2b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2pt" officeooo:rsid="0016dc78" officeooo:paragraph-rsid="0016dc78" style:font-size-asian="12pt" style:font-size-complex="12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127622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officeooo:rsid="0015d2b2"/>
    </style:style>
    <style:style style:name="T2" style:family="text">
      <style:text-properties officeooo:rsid="0016dc78"/>
    </style:style>
    <style:style style:name="T3" style:family="text">
      <style:text-properties style:use-window-font-color="true" loext:opacity="0%"/>
    </style:style>
    <style:style style:name="T4" style:family="text">
      <style:text-properties fo:font-variant="normal" fo:text-transform="none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1">Číslo soutěžíci</text:p>
          </table:table-cell>
          <table:table-cell table:style-name="Tabulka1.B1" office:value-type="string">
            <text:p text:style-name="P1">1.model</text:p>
          </table:table-cell>
          <table:table-cell table:style-name="Tabulka1.B1" office:value-type="string">
            <text:p text:style-name="P1">2.model</text:p>
          </table:table-cell>
          <table:table-cell table:style-name="Tabulka1.B1" office:value-type="string">
            <text:p text:style-name="P1">3.model</text:p>
          </table:table-cell>
          <table:table-cell table:style-name="Tabulka1.B1" office:value-type="string">
            <text:p text:style-name="P1">4.model</text:p>
          </table:table-cell>
          <table:table-cell table:style-name="Tabulka1.B1" office:value-type="string">
            <text:p text:style-name="P1">5.model</text:p>
          </table:table-cell>
          <table:table-cell table:style-name="Tabulka1.G1" office:value-type="string">
            <text:p text:style-name="P1">Charakteristika</text:p>
          </table:table-cell>
        </table:table-row>
        <table:table-row table:style-name="Tabulka1.1">
          <table:table-cell table:style-name="Tabulka1.A2" office:value-type="float" office:value="2">
            <text:p text:style-name="P2">2</text:p>
          </table:table-cell>
          <table:table-cell table:style-name="Tabulka1.B2" office:value-type="string">
            <text:p text:style-name="P3">4</text:p>
          </table:table-cell>
          <table:table-cell table:style-name="Tabulka1.C2" office:value-type="string">
            <text:p text:style-name="P3">5</text:p>
          </table:table-cell>
          <table:table-cell table:style-name="Tabulka1.D2" office:value-type="string">
            <text:p text:style-name="P3">4</text:p>
          </table:table-cell>
          <table:table-cell table:style-name="Tabulka1.E2" office:value-type="string">
            <text:p text:style-name="P3">4</text:p>
          </table:table-cell>
          <table:table-cell table:style-name="Tabulka1.F2" office:value-type="string">
            <text:p text:style-name="P3">4</text:p>
          </table:table-cell>
          <table:table-cell table:style-name="Tabulka1.G2" office:value-type="string">
            <text:p text:style-name="P4">-</text:p>
          </table:table-cell>
        </table:table-row>
        <table:table-row table:style-name="Tabulka1.1">
          <table:table-cell table:style-name="Tabulka1.A2" office:value-type="float" office:value="4">
            <text:p text:style-name="P2">4</text:p>
          </table:table-cell>
          <table:table-cell table:style-name="Tabulka1.B2" office:value-type="string">
            <text:p text:style-name="P3">3</text:p>
          </table:table-cell>
          <table:table-cell table:style-name="Tabulka1.C2" office:value-type="string">
            <text:p text:style-name="P3">3</text:p>
          </table:table-cell>
          <table:table-cell table:style-name="Tabulka1.D2" office:value-type="string">
            <text:p text:style-name="P3">3</text:p>
          </table:table-cell>
          <table:table-cell table:style-name="Tabulka1.E2" office:value-type="string">
            <text:p text:style-name="P3">3</text:p>
          </table:table-cell>
          <table:table-cell table:style-name="Tabulka1.F2" office:value-type="string">
            <text:p text:style-name="P3">3</text:p>
          </table:table-cell>
          <table:table-cell table:style-name="Tabulka1.G2" office:value-type="string">
            <text:p text:style-name="P4">-</text:p>
          </table:table-cell>
        </table:table-row>
        <table:table-row table:style-name="Tabulka1.1">
          <table:table-cell table:style-name="Tabulka1.A2" office:value-type="float" office:value="23">
            <text:p text:style-name="P2">23</text:p>
          </table:table-cell>
          <table:table-cell table:style-name="Tabulka1.B2" office:value-type="string">
            <text:p text:style-name="P3">4</text:p>
          </table:table-cell>
          <table:table-cell table:style-name="Tabulka1.C2" office:value-type="string">
            <text:p text:style-name="P3">4</text:p>
          </table:table-cell>
          <table:table-cell table:style-name="Tabulka1.D2" office:value-type="string">
            <text:p text:style-name="P3">4</text:p>
          </table:table-cell>
          <table:table-cell table:style-name="Tabulka1.E2" office:value-type="string">
            <text:p text:style-name="P3">4</text:p>
          </table:table-cell>
          <table:table-cell table:style-name="Tabulka1.F2" office:value-type="string">
            <text:p text:style-name="P3">5</text:p>
          </table:table-cell>
          <table:table-cell table:style-name="Tabulka1.G2" office:value-type="string">
            <text:p text:style-name="P4"/>
          </table:table-cell>
        </table:table-row>
        <table:table-row table:style-name="Tabulka1.1">
          <table:table-cell table:style-name="Tabulka1.A2" office:value-type="float" office:value="50">
            <text:p text:style-name="P2">50</text:p>
          </table:table-cell>
          <table:table-cell table:style-name="Tabulka1.B2" office:value-type="string">
            <text:p text:style-name="P3">3</text:p>
          </table:table-cell>
          <table:table-cell table:style-name="Tabulka1.C2" office:value-type="string">
            <text:p text:style-name="P3">3</text:p>
          </table:table-cell>
          <table:table-cell table:style-name="Tabulka1.D2" office:value-type="string">
            <text:p text:style-name="P3">3</text:p>
          </table:table-cell>
          <table:table-cell table:style-name="Tabulka1.E2" office:value-type="string">
            <text:p text:style-name="P3">3</text:p>
          </table:table-cell>
          <table:table-cell table:style-name="Tabulka1.F2" office:value-type="string">
            <text:p text:style-name="P3">4</text:p>
          </table:table-cell>
          <table:table-cell table:style-name="Tabulka1.G2" office:value-type="string">
            <text:p text:style-name="P4">-</text:p>
          </table:table-cell>
        </table:table-row>
      </table:table>
      <text:p text:style-name="P5"/>
      <text:p text:style-name="P5">Modely-Každý model obodujte od 5-1....5 bodů značí, že je to vydařený model, 1 bod ,že se vůbec nepovedl.... Můžete strhávat body za cokoliv nelíbivého-např.za nesprávný vzhled, nesprávně zvolené barvy, doplňky atd....</text:p>
      <text:p text:style-name="P5"/>
      <text:p text:style-name="P5">Charakteristika-Bodujete charakteristiku outfitů/popis daného <text:span text:style-name="T1">outfitu</text:span>, jak moc velkou práci si soutěžící dala s popiskem.....Maximální počet bodů je 10. Neakceptuji, že dáte nízké body za ty, co se rozepíšou.....Děkuji </text:p>
      <text:p text:style-name="P5"/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">Číslo soutěžící</text:p>
          </table:table-cell>
          <table:table-cell table:style-name="Tabulka2.B1" office:value-type="string">
            <text:p text:style-name="P1"><text:span text:style-name="T2">Po</text:span>známky</text:p>
          </table:table-cell>
        </table:table-row>
        <table:table-row table:style-name="Tabulka2.1">
          <table:table-cell table:style-name="Tabulka2.A2" office:value-type="float" office:value="2">
            <text:p text:style-name="P2">2</text:p>
          </table:table-cell>
          <table:table-cell table:style-name="Tabulka2.B2" office:value-type="string">
            <text:p text:style-name="P6">Americké večírkové turné, skvělý nápad procestovat tolik měst a jen si v nich užívat 😊 Plus - použití aktuálních témat (napr. mise Artemis), outfity odpovídají popiskům a zapadají do zvoleného prostředí. </text:p>
            <text:p text:style-name="P7">Model č. 1 – hezký model, lady ozářená reflektory, bodík jsem ubrala za účes. Zvolila bych drdol nebo vlasy dozadu, aby vynikly šaty a zvolená póza.</text:p>
            <text:p text:style-name="P8"><text:span text:style-name="T3">Model č. 2 – za použití aktuálního tématu dávám palec nahoru, stejně tak dává</text:span>m plný počet bodů za outfit, který je laděn do krásných, tématu odpovídajících barevných tónů, včetně zvoleného pozadí.</text:p>
            <text:p text:style-name="P8">Model č. 3 – opět není téměř co vytknout, povedená bujará, leč dle prvního dojmu decentní, párty, ležérní účes, doplňky. Podle popisku bych ale možná čekala ještě větší „odvaz“.</text:p>
            <text:p text:style-name="P8">Model č. 4 – nechala bych otevřené oči, líbí se mi světýlka :), outfit sedí tématu, městský, takový kancelářský, ale sako přes ramena a kabelka tomu dodávají pocit ležérnosti.</text:p>
            <text:p text:style-name="P8">Model č. 5 – outfit odpovídá popisku, ale večírek na Miami beach si bohužel představuji trošku „odvážněji“ s použitím méně látky, ladynka mi připomíná spíše mořskou pannu, než párty královnu na pláži.</text:p>
            <text:p text:style-name="P8"/>
            <text:p text:style-name="P9"/>
          </table:table-cell>
        </table:table-row>
        <table:table-row table:style-name="Tabulka2.1">
          <table:table-cell table:style-name="Tabulka2.A2" office:value-type="float" office:value="4">
            <text:p text:style-name="P2">4</text:p>
          </table:table-cell>
          <table:table-cell table:style-name="Tabulka2.B3" office:value-type="string">
            <text:p text:style-name="P10">Všechna témata mi kromě narozenin přišla velmi podobná, lady vlastně jen měnila outfity, ale samozřejmě pravidla toto nevylučují, modely samotné oproti předchozí lady mi přijdou „obyčejné“.</text:p>
            <text:p text:style-name="P11">Model č. 1 – kombinace tmavě zelené a zlaté barvy se mi líbí, místo kabelky bych možná zvolila nějakou skleničku a aby narozeninová oslava stála za to, přidala bych klidně i nějaké konfety, ale chápu, že lady toto nemusí mít v šatníku. S popiskem „půvab“ bych však očekávala odstíny jemnější, pastelové a místo kalhot bych volila šaty nebo sukni.</text:p>
            <text:p text:style-name="P11">Model č. 2 – pozadí odpovídá popisku, šaty a boty k sobě ladí, ale zvolila bych jiný účes (u krku se to „bije“ s šaty).</text:p>
            <text:p text:style-name="P11">Model č. 3 – barevně vše ladí, schodiště vs oheň k sobě ale moc nesedí, vlasy zakrývají černý, hezky zdobený svršek a ruce.</text:p>
            <text:p text:style-name="P11">Model č. 4 – barevně opět vše ladí, ale při volbě tématu "ples" bych nevolila kalhoty, přehoz mi i pro zvolené tema „moc okázalý“.</text:p>
            <text:p text:style-name="P11"><text:soft-page-break/>Model č. 5 – model bohužel působí moc přepláceně, téma romantiky by mělo být něžné, smyslné a jednoduché, šaty jsou samy o sobě krásně zdobené, ale vynechala bych rukavice a doplněk Braniborské brány.</text:p>
            <text:p text:style-name="P9"/>
          </table:table-cell>
        </table:table-row>
        <table:table-row table:style-name="Tabulka2.1">
          <table:table-cell table:style-name="Tabulka2.A2" office:value-type="float" office:value="23">
            <text:p text:style-name="P2">23</text:p>
          </table:table-cell>
          <table:table-cell table:style-name="Tabulka2.B4" office:value-type="string">
            <text:p text:style-name="P10">Hezky vybraná různorodá témata včetně popisů.</text:p>
            <text:p text:style-name="P11">Model 1 – pěkné doplňky, účes a líčení, k tématu mi bohužel moc nepasují šaty a zvolila bych napr. i kouřovou clonu, pokud by ji lady měla v šatníku.</text:p>
            <text:p text:style-name="P11">Model 2 – vše odpovídá popisku, moderní téma, volila bych min. jeden doplněk v jiné, výrazné, barvě, aby celý outfit oživila a dodala tomu o trošku více „rebélie“, minus - kabelka překrývá jeden copánek.</text:p>
            <text:p text:style-name="P11">Model 3 -  éterická víla, hezké doplňky a líčení, ubrala bych tetování, aby model působil jemnějším dojmem.</text:p>
            <text:p text:style-name="P11">Model 4 – sice nejsem zastáncem reality show, ale dle ukázek z televize model zcela odpovídá 😊, je jednoduchý a romatintický.</text:p>
            <text:p text:style-name="P11">Model 5 – modelu není co vytknout, doplňky do sebe zapadají, takováto luxusnější silvestrovská párty v blyštivých tónech se mi zamlouvá.</text:p>
            <text:p text:style-name="P9"/>
          </table:table-cell>
        </table:table-row>
        <table:table-row table:style-name="Tabulka2.1">
          <table:table-cell table:style-name="Tabulka2.A2" office:value-type="float" office:value="50">
            <text:p text:style-name="P2">50</text:p>
          </table:table-cell>
          <table:table-cell table:style-name="Tabulka2.B5" office:value-type="string">
            <text:p text:style-name="P10">Stručné popisky sice nemáme chápat jako důvod pro negativní hodnocení, ale zde mi chybí splnění celého bodu 3) zadaných podmínek, proto i u posledního modelu o bod méně.</text:p>
            <text:p text:style-name="P11">Model 1 – outfit hezky barevně sladěný, ubrala bych ale na makeupu a určitě bych přidala nějaké doplňky nebo pozadí.</text:p>
            <text:p text:style-name="P11">Model 2 – model odpovídá japonskému duchu, který je v současné době u mladých velmi oblíbený, ale spíše než na studentském večírku mi lady připadá jako na soutěži počítačových her.</text:p>
            <text:p text:style-name="P11">Model 3 – krásné šaty, bohužel mi to spíše než maškarní ples evokuje nějakou kulturní indickou událost, zvolila bych i jiný účes.</text:p>
            <text:p text:style-name="P11">Model 4 – hezká nevěsta, krásné šaty, závoj, štóla, snímek mi ale moc neladí k „večernímu“ tématu, i když svatba samozřejmě může být klidně v noci… pak by mi tam ale nesedelo pozadí, se kterým bych rovněž sladila barví svatební kytice.</text:p>
            <text:p text:style-name="P12"><text:span text:style-name="T4">Model 5 – model krásný, vše do sebe, včetně doplňků, pozadí a makeupu zapadá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6-23T07:15:11</meta:creation-date>
    <dc:date>2026-04-24T18:34:06.492123600</dc:date>
    <meta:editing-cycles>8</meta:editing-cycles>
    <meta:editing-duration>PT2H7M30S</meta:editing-duration>
    <meta:generator>LibreOffice/25.8.5.2$Windows_X86_64 LibreOffice_project/9c8b85f387cc00a89945a79c9e6239f32e450ac2</meta:generator>
    <meta:document-statistic meta:table-count="2" meta:image-count="0" meta:object-count="0" meta:page-count="2" meta:paragraph-count="66" meta:word-count="733" meta:character-count="4438" meta:non-whitespace-character-count="3749"/>
  </office:meta>
</office:document-meta>
</file>