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LASUJÍCÍ</text:p>
      <text:p text:style-name="P1"/>
      <text:p text:style-name="P1"><text:span text:style-name="T5">1.Allexis White</text:span></text:p>
      <text:p text:style-name="P1">20,23</text:p>
      <text:p text:style-name="P1">20: Hodně bohyní v soutěži mi přijde docela podobných, ale tato bohyně je originální a to se mi líbí. Velice elegantní, jednoduchá, ale krásná.<text:line-break/><text:line-break/>23: Nejsem tolik fanda "inspirací", mám radši originální nápady na bohyně. Ale zvolila jsem ji, protože se mi velice líbí toto zpracování Athény. Miluju Epic: the musical, kde je Athéna důležitá postava, takže mi to je i docela blízké. </text:p>
      <text:p text:style-name="P1"/>
      <text:p text:style-name="P1"><text:span text:style-name="T5">2.Bohumila</text:span></text:p>
      <text:p text:style-name="P1">1,3,6,10,22,23,31</text:p>
      <text:p text:style-name="P1"/>
      <text:p text:style-name="P1"><text:span text:style-name="T5">3.Celeana</text:span></text:p>
      <text:p text:style-name="P1">3</text:p>
      <text:p text:style-name="P1"/>
      <text:p text:style-name="P1"><text:span text:style-name="T5">4.Angelika</text:span></text:p>
      <text:p text:style-name="P1">2,3,7,13,19,20,21,26,27,29 </text:p>
      <text:p text:style-name="P1"/>
      <text:p text:style-name="P1"><text:span text:style-name="T5">5.Lady fifi012</text:span></text:p>
      <text:p text:style-name="P1">2,3,7,11,13,21,22,25 </text:p>
      <text:p text:style-name="P1"/>
      <text:p text:style-name="P1"><text:span text:style-name="T5">6.Šerila</text:span></text:p>
      <text:p text:style-name="P1">17,3,31 </text:p>
      <text:p text:style-name="P1"/>
      <text:p text:style-name="P1"><text:span text:style-name="T5">7.Eulalia</text:span></text:p>
      <text:p text:style-name="P1">26- topka krasne zladena<text:line-break/>18- velmi pekny outfit<text:line-break/>16- milujem levy a tento oufit je krasny<text:line-break/>3- cista bohyna<text:line-break/>1- opat lev </text:p>
      <text:p text:style-name="P1"/>
      <text:p text:style-name="P1"><text:span text:style-name="T5">8.Prisscila</text:span></text:p>
      <text:p text:style-name="P1">10,13,18,19-nelze uznat ( dívka ze stejného klubu ),20,27,28,31 </text:p>
      <text:p text:style-name="P1"/>
      <text:p text:style-name="P1"><text:span text:style-name="T5">9.Peonia</text:span></text:p>
      <text:p text:style-name="P1">1,3,11,15,19,22 </text:p>
      <text:p text:style-name="P1"/>
      <text:p text:style-name="P1"><text:span text:style-name="T5">10.Afrodité</text:span></text:p>
      <text:p text:style-name="P1">10,12,16 </text:p>
      <text:p text:style-name="P1"/>
      <text:p text:style-name="P1"><text:span text:style-name="T5">11.Scarletka88</text:span></text:p>
      <text:p text:style-name="P1">3,9,11,12,16,18,21,22,25,26 </text:p>
      <text:p text:style-name="P1"/>
      <text:p text:style-name="P1"><text:span text:style-name="T5">12.Marr</text:span></text:p>
      <text:p text:style-name="P1">Hlasuji pro číslo 3, je originální, není prvoplánová a navíc krásné ztvárněná.. ( nelze uznat, je ze stejného klubu )</text:p>
      <text:p text:style-name="P1"/>
      <text:p text:style-name="P1"><text:span text:style-name="T5">13.Dasime</text:span></text:p>
      <text:p text:style-name="P1">12, 14, 17,25</text:p>
      <text:p text:style-name="P1"/>
      <text:p text:style-name="P1"><text:soft-page-break/><text:span text:style-name="T5">14.Yori</text:span></text:p>
      <text:p text:style-name="P1">2, 3, 7, 13, 24, 28, 27</text:p>
      <text:p text:style-name="P1"/>
      <text:p text:style-name="P1"><text:span text:style-name="T3">15.Clarita</text:span></text:p>
      <text:p text:style-name="P1">12, 25 </text:p>
      <text:p text:style-name="P1"/>
      <text:p text:style-name="P1"><text:span text:style-name="T5">16.Marti Kuranova</text:span></text:p>
      <text:p text:style-name="P1">8. Bohyňa spravodlivosti vypadá múdro a chytro snaží sa mať rovnováhu<text:line-break/>12. Kráľovskej vody je tam vidieť je to krásne aj ako je oblečená<text:line-break/>18. Bohyňa lesa je veľmi krásna má okolo seba prírodu a zvieratá má nádherné šaty<text:line-break/>27. Bohyňa prírody je veľmi krásna má veľa farieb </text:p>
      <text:p text:style-name="P1"/>
      <text:p text:style-name="P1"><text:span text:style-name="T5">17.Dejdou</text:span></text:p>
      <text:p text:style-name="P1">2 10 13 15 24 26 </text:p>
      <text:p text:style-name="P1"/>
      <text:p text:style-name="P1"><text:span text:style-name="T5">18.Kolibinka</text:span></text:p>
      <text:p text:style-name="P1">3, 6, 15, 24, 26 </text:p>
      <text:p text:style-name="P1"/>
      <text:p text:style-name="P1"><text:span text:style-name="T5">19.Kim Ava</text:span></text:p>
      <text:p text:style-name="P1">Ahoj, tu sú moje favority:<text:line-break/>5,7,15,20,25,26</text:p>
      <text:p text:style-name="P1"/>
      <text:p text:style-name="P1"><text:span text:style-name="T5">20.dandula</text:span></text:p>
      <text:p text:style-name="P1">27 28 34 9 15 </text:p>
      <text:p text:style-name="P1"/>
      <text:p text:style-name="P1"><text:span text:style-name="T5">21.Majdí</text:span></text:p>
      <text:p text:style-name="P1">3</text:p>
      <text:p text:style-name="P1"/>
      <text:p text:style-name="P2">22.Bílá Tygřice</text:p>
      <text:p text:style-name="P1">1. - č.35<text:line-break/>2. - č.25<text:line-break/>3. - č.12</text:p>
      <text:p text:style-name="P1"/>
      <text:p text:style-name="P1"><text:span text:style-name="T5">23.Kaira</text:span></text:p>
      <text:p text:style-name="P1">3 - Kálí - hneď som si spomenula na pieseň o bohyni Kálí "Soumrak padá k zemi a na duši pálí, jak sbírá své padlé bohyně Kálí". Velmi presné vyobrazenie, super doplnky.<text:line-break/>13 - Elpis - velmi pekný nápad vyobraziť bohyňu nádeje. A taktiež sa ti to do poslednej iskričky podarilo.<text:line-break/>Kálí a Elpis u mňa bojujú o prvé miesto a neviem sa rozhodnúť, ktorý sa mi viac páči. ♡<text:line-break/>2 - Athéna - im je hneď v pätách. Je vidieť, že sa v gréckej mytologii vyznáš a že si si dala záležať na dokonalom outfite a úspešne. Velmi sa ti vydaril.<text:line-break/>Hlas by som taktiež rada dala číslam 5, 6, 16, 17, 26. Ich outfity ma tiež očarili. </text:p>
      <text:p text:style-name="P1"/>
      <text:p text:style-name="P1"><text:span text:style-name="T5">24.Clara Wolf</text:span></text:p>
      <text:p text:style-name="P1">3,35,28-NELZE UZNAT,26,19,24,31,2,17-NELZE UZNAT,15</text:p>
      <text:p text:style-name="P1"/>
      <text:p text:style-name="P1"><text:span text:style-name="T5">25.Lara Croft</text:span></text:p>
      <text:p text:style-name="P1">3, 4, 5, 8, 12, 13, 14, 17, 18, 28 <text:s/></text:p>
      <text:p text:style-name="P1"/>
      <text:p text:style-name="P1"><text:span text:style-name="T5">26.Aquinela</text:span></text:p>
      <text:p text:style-name="P1">Kronika božských módních dobrodružství ✨<text:line-break/>Humorný zápis z Olympu módy<text:line-break/><text:soft-page-break/>Když se otevřely brány soutěže Já bohyně, bylo to, jako by se celý vesmír rozhodl uspořádat vlastní galavečer. Na jednom místě se sešla síla živlů, elegance mýtů a fantazie, která by mohla rozzářit i samotný Olymp. Bylo to, jako by se hvězdy, moře, lesy i zimní vánky domluvily, že si společně zahrají módní symfonii. ?<text:line-break/><text:line-break/>Vybrat jen deset z vás bylo jako stát v chrámu plném božských soch a mít dovolit si ukázat jen na pár z nich. Každá bohyně měla svůj příběh, svou auru a svůj vlastní vesmír – a já jsem se snažila zachytit alespoň kousek té jedinečnosti.<text:line-break/><text:line-break/>Kálí (č. 3) Šest paží, každá připravená na jinou bitvu, působí jako módní multitasking na nejvyšší úrovni. Outfit je propracovaný do posledního detailu – žádná paže není „navíc“, každá má svůj příběh. Vypadá jako generálka chaosu, která by zvládla vést armádu i přehlídku zároveň, a ještě by si stihla nalakovat nehty.<text:line-break/><text:line-break/>Morrigan (č. 5) Temná keltská královna, co by dokázala přimět i havrana k potlesku. Černá křídla, dramatické tóny a aura války – gotická opera v šatech. Její outfit je mystický, působí jako manifest osudu a říká: „Ano, jsem bohyně války, ale podívej se, jak mi to sluší.“<text:line-break/><text:line-break/>Athéna (č. 10) Knihy, sova a šaty, které by klidně mohly na přehlídkové molo – spojení elegance s intelektem. Outfit působí jako akademická slavnost, kde každý doplněk má jasnou symboliku. Vypadá jako ta spolužačka, co má vždycky nejlepší poznámky, ale ještě stihne být nejstylovější.<text:line-break/><text:line-break/>Bohyně harmonie (č. 12) Harfa v ruce, voda kolem a jemné světelné odlesky – outfit působí jako vizuální symfonie. Její aura je éterická, uklidňující a přináší pocit klidu, jako koncert, který utiší i největší bouři. Je to melodie vody přetavená do šatů, která hraje přímo na struny duše.<text:line-break/><text:line-break/>Bohyně ptáků (č. 14) Křídla a ptáci jako živé doplňky – outfit působí, jako by se vznášel. Je lehká, čistá a přináší pocit svobody, jako ranní zpěv kosů přetavený do módy. Její přítomnost otevírá nebe přímo na přehlídkovém mole.<text:line-break/><text:line-break/>Lioneta (č. 16) Tři lvi s královským výrazem – to není outfit, to je zoologická přehlídka majestátu. Zlaté tóny a aura odvahy působí jako manifest síly a transformace bolesti v krásu. Je to bohyně, která by ti dala odvahu i na zkoušku z matematiky – stabilní, emotivní a královsky působivá.<text:line-break/><text:line-break/>Bohyně lesa (č. 18) Opice a kočkovité šelmy se kolem ní shromáždily jako vlastní královský dvůr – outfit působí jako zelený rituál, kde příroda sama korunuje svou vládkyni. Je autentická, klidná a přitom divoká, jako šamanka džungle, která dokáže proměnit i obyčejný mech v módní kouzlo.<text:line-break/><text:line-break/>Bohyně moře (č. 26) Korálový útes, rybičky a bílé vlasy – outfit je barevná exploze pod hladinou. Působí živě, dynamicky, jako by se hýbal přímo na přehlídkovém mole. Je to mořská influencerka, která by měla milion sledujících – barevná, mystická a energická.<text:line-break/><text:line-break/>Bohyně sněhu (č. 28) Lední medvěd, polární liška a zajíc – outfit je zimní pohádka, která by mohla být i vánoční reklama. Bílá paleta působí kouzelně, přírodně a radostně, jako první sníh, který všechno rozzáří. Říká: „Ano, jsem královna zimy, ale zvířátka beru s sebou.“<text:line-break/><text:line-break/>Gaia (č. 31) Matka Země, co má v rukávu plameny i planetu – outfit je komplexní a silný. Archetypální symbolika působí jako manifest samotné planety, která se rozhodla obléknout slavnostní šat. Je to ta, která by ti dala pohlavek, kdybys vyhodila plastovou láhev do špatného kontejneru.<text:line-break/><text:line-break/>Mé hodnocení berte jako malou kroniku božských módních dobrodružství – psanou s úsměvem, <text:soft-page-break/>obdivem a občasným mrknutím. Protože i bohyně, ať už mají šest paží, lvy po boku nebo vlastní planetu, si zaslouží slyšet, že jejich síla může být nejen vznešená, ale i zábavná.<text:line-break/><text:line-break/>Pokud budete chtít prozradit, co vás inspirovalo, jaký příběh jste chtěly vyprávět nebo co vás samotné pobavilo, budu nadšená. Sdílené dojmy jsou totiž jako další kapitola této přehlídky – a já věřím, že i mezi rostlinami, živly a zimními vánky je vždy místo pro společný smích. A kdybych někomu omylem převrátila trůn nebo mu poslala sovu špatným směrem, slibuji, že to napravím, znovu rozzářím – a přidám k tomu čokoládu na usmířenou ?￰ﾟﾦﾉ.<text:line-break/><text:line-break/>Aqui – kronikářka Olympu módy, která zapisuje příběhy s úsměvem a obdivem. ✨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8T16:49:52.34</meta:creation-date>
    <dc:date>2025-12-01T08:59:34.13</dc:date>
    <meta:editing-duration>P3DT18H10M47S</meta:editing-duration>
    <meta:editing-cycles>6</meta:editing-cycles>
    <meta:generator>OpenOffice/4.1.9$Win32 OpenOffice.org_project/419m1$Build-9805</meta:generator>
    <meta:document-statistic meta:table-count="0" meta:image-count="0" meta:object-count="0" meta:page-count="4" meta:paragraph-count="54" meta:word-count="1083" meta:character-count="6437"/>
  </office:meta>
</office:document-meta>
</file>