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455c83" style:font-name="Open Sans" fo:font-size="12.75pt" fo:letter-spacing="normal" fo:font-style="normal" fo:font-weight="bold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455c83" style:font-name="Open Sans" fo:font-size="12.75pt" fo:letter-spacing="normal" fo:font-style="normal" fo:font-weight="bold"/>
    </style:style>
    <style:style style:name="T3" style:family="text">
      <style:text-properties fo:font-variant="normal" fo:text-transform="none" fo:color="#455c83" style:font-name="Open Sans" fo:font-size="12.75pt" fo:letter-spacing="normal" fo:font-style="normal" fo:font-weight="bold" style:font-name-asian="Open Sans" style:font-size-asian="12.75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LASUJÍCÍ:</text:p>
      <text:p text:style-name="P2"/>
      <text:p text:style-name="P3"><text:span text:style-name="T1">1.P</text:span><text:span text:style-name="T2">ersephone, 74, CZ-50, 59 </text:span></text:p>
      <text:p text:style-name="P4"/>
      <text:p text:style-name="P4">2.Luinka 69 CZ -27 líbí se mi kvetoucí strom + sladěné šaty a hezký obličej, 36 líbí se mi kvetoucí strom + větvička sladěná s čelenkou a nádherný obličej, 60 líbí se mi něžná jarní nálada + zvířátka a zajímavý obličej</text:p>
      <text:p text:style-name="P4"/>
      <text:p text:style-name="P3"><text:span text:style-name="T2">3.Simix, lvl 61, CZ</text:span> -<text:span text:style-name="T2">3, 4, 14, 27, 28, 31, 33, 36, 59, 60 </text:span></text:p>
      <text:p text:style-name="P4">*neoprávněný hlas-14</text:p>
      <text:p text:style-name="P4"/>
      <text:p text:style-name="P3"><text:span text:style-name="T2">4.Prisscila, 76, SKLP</text:span> -<text:span text:style-name="T2">55, a 60.<text:line-break/>Ostatne vyzeraju ako lesne vily, a nie ako Princezne jari, nasli sa aj take co hroza des. </text:span></text:p>
      <text:p text:style-name="P4"/>
      <text:p text:style-name="P4">5.Katty,51, CZ -3,9,17,36,59,62,5,16 </text:p>
      <text:p text:style-name="P4">Neuznaný hlas-5</text:p>
      <text:p text:style-name="P4"/>
      <text:p text:style-name="P4">6.Katy Teufel, 82, CZ -Dávám hlas číslu: 7, 8, 16, 36 a 62. </text:p>
      <text:p text:style-name="P4"/>
      <text:p text:style-name="P4">7.Aeliana, 52, SK-2, 3, 10, 17, 36, 38, 49, 62 </text:p>
      <text:p text:style-name="P4"/>
      <text:p text:style-name="P4">8.LentilkaTilka 63, CZ-49</text:p>
      <text:p text:style-name="P4"/>
      <text:p text:style-name="P4">9.Allexis White, 72, CZ-4,22</text:p>
      <text:p text:style-name="P4"/>
      <text:p text:style-name="P4">10.Kajosik 68 SK-18 úžasný outfit a najlepší </text:p>
      <text:p text:style-name="P4"/>
      <text:p text:style-name="P4">11.Teenka, lvl 49, cz verze-Ahoj, ráda bych hlasovala pro tyto hráčky 3,9,10,33,49,55,59,61 </text:p>
      <text:p text:style-name="P4"/>
      <text:p text:style-name="P4">12.naelin, verzia hry CZ, level 39-2,36,40,50 </text:p>
      <text:p text:style-name="P4"/>
      <text:p text:style-name="P4">13.Yurippe Shane, 72, CZ-26, 27, 31, 35, 36, 38, 47, 55, 63 </text:p>
      <text:p text:style-name="P4"/>
      <text:p text:style-name="P4">14.Yennefer, 52 CZ-34</text:p>
      <text:p text:style-name="P4"/>
      <text:p text:style-name="P4">15.Elsa from Frozen, lvl 32, CZ-14, 21, 45, 53, 54 </text:p>
      <text:p text:style-name="P4"/>
      <text:p text:style-name="P4">16.Celeana, 55, SK-6 10 27 28 36 40 45 </text:p>
      <text:p text:style-name="P4"/>
      <text:p text:style-name="P4">17.Staria, 61, CZ -3, 7, 16, 27, 31, 34, 45 </text:p>
      <text:p text:style-name="P4"/>
      <text:p text:style-name="P4">18.Yeri Inari, lvl 62, SK-24,51</text:p>
      <text:p text:style-name="P4"/>
      <text:p text:style-name="P4">19.Fentys, 67, CZ-29,31,32,35,36,38,45,54,62,4 </text:p>
      <text:p text:style-name="P4"><text:soft-page-break/></text:p>
      <text:p text:style-name="P4">20.Vermilion -Favorit 62 barvy, makeup všechno hezky ladí<text:line-break/>posílám hlas ještě: 2, 3, 10, 17, 26, 31, 47, 60</text:p>
      <text:p text:style-name="P4"/>
      <text:p text:style-name="P4">21.MAGD LADY, 72, CZ-4, 9, 21, 22, 27, 28, 36, 38, 50, 59 </text:p>
      <text:p text:style-name="P4"/>
      <text:p text:style-name="P4">22.TapkaBarnes, level 57,CZ-9, 18, 41, 45, 53 :) </text:p>
      <text:p text:style-name="P4"/>
      <text:p text:style-name="P4">23.Štěpi, 67, SK -2, 10, 17, 36, 40, 49 </text:p>
      <text:p text:style-name="P4"/>
      <text:p text:style-name="P3"><text:span text:style-name="T2">24.Aknellka,lvl78,CZ-3,4,9,32,42,43,45,47,50,54<text:line-break/><text:line-break/><text:line-break/>Moc,krásných outfitů,těžko se vybírá <text:line-break/>Sketchi,dík za krásnou soutěž,moc děkujeme z klubu </text:span></text:p>
      <text:p text:style-name="P4"/>
      <text:p text:style-name="P4">25.yui,69,CZ -40,17,47,2,49,59,32,16,35 </text:p>
      <text:p text:style-name="P4"/>
      <text:p text:style-name="P4">26.Scarlet 22 (level 65) Cz-8, 11, 13, 20, 24, 26, 33, 47, 51 a 61 </text:p>
      <text:p text:style-name="P4"/>
      <text:p text:style-name="P4">27.Marianna2000 level 37 SK-4,10,16,22,49,50,54,59,62,63 </text:p>
      <text:p text:style-name="P4"/>
      <text:p text:style-name="P4">28...S u z i n k a.. lvl 64 CZ-2,3,4,17,32,36,47,49,52,59 </text:p>
      <text:p text:style-name="P4"/>
      <text:p text:style-name="P4">29.Aquinela, 58, CZ</text:p>
      <text:p text:style-name="P3"><text:span text:style-name="T2">Milé jarní bohyně, květinové víly a stylové krasavice! ?￰</text:span><text:span text:style-name="T3">ﾟﾧﾚ‍♀️</text:span><text:span text:style-name="T2"><text:line-break/><text:line-break/>Soutěž Princezna Jaro byla doslova módní rozkvetlá bouře – tolik krásy, nápadů a něžnosti na jednom místě se jen tak nevidí. Vybrat pouze deset bylo jako si z celé louky utrhnout jen malou kytičku a tvářit se, že mi to stačí. No nestačí! ?<text:line-break/><text:line-break/>Rozhodla jsem se pojmout hodnocení trochu jinak – s nadsázkou, humorem a velkou dávkou obdivu. Každá z vás byla originální, každá stylová a každá přinesla něco krásného. Hodnotila jsem s úsměvem na rtech – a věřím, že si z toho úsměv odnese i ten, kdo čte. ?<text:line-break/><text:line-break/>?PS: Pokud byste mi chtěly napsat zpětnou vazbu – co jste zamýšlely, co vás potěšilo nebo i co vás třeba (snad ne!) šťouchlo do kytičky – napište mi! Ráda si s vámi popovídám, zasměju se a vyměním jarní dojmy. ?<text:line-break/><text:line-break/>?(Humor byl záměrný, rýpnutí nikoli – pokud jsem někomu šlápla na okvětní lístek, slibuji, že ho zaleju vodou a pošlu čokoládu na usmířenou ?￰</text:span><text:span text:style-name="T3">ﾟﾌﾷ</text:span><text:span text:style-name="T2">)<text:line-break/><text:line-break/></text:span><text:soft-page-break/><text:span text:style-name="T2">S květinovým mávnutím,<text:line-break/>Aqui ?</text:span><text:span text:style-name="T3">￢ﾜﾨ</text:span><text:span text:style-name="T2"><text:line-break/><text:line-break/>13 -Tady to vypadá, že se víla jara rozhodla adoptovat celou květinovou louku… a k tomu rovnou i farmu! ?￰</text:span><text:span text:style-name="T3">ﾟﾐﾰ </text:span><text:span text:style-name="T2">Zvířecí mláďátka a něžné tóny vytváří dokonalý mix pohádkového útulku a pastelové elegance.<text:line-break/><text:line-break/>19 - Tak trochu anděl, tak trochu retro princezna. ? ?</text:span><text:span text:style-name="T3">￯ﾸﾏ</text:span><text:span text:style-name="T2">Tři holoubci se tu tváří, že právě přinesli mír, a šaty vypadají, jako by je půjčila porcelánová panenka z vitríny babičky víl. Stylová nostalgie na jedničku.<text:line-break/><text:line-break/>20 - Usměvavá kráska, co vypadá, že právě vystoupila z jarní reklamy na parfém. ?￰</text:span><text:span text:style-name="T3">ﾟﾧﾴ </text:span><text:span text:style-name="T2">S květem v ruce a lehkostí v kroku působí jako člověk, který šíří jaro pouhou přítomností – strom za ní se asi rozkvetl spontánně.<text:line-break/><text:line-break/>22 -Tady někdo ví, že outfit bez králíčka prostě není kompletní. ?￰</text:span><text:span text:style-name="T3">ﾟﾪﾽ </text:span><text:span text:style-name="T2">Šaty s květinovou jemností a barevnou vyvážeností působí mile, jako by z nich každou chvíli měly vypadnout konfety a zaznít harfa.<text:line-break/><text:line-break/>29 - Floristka roku 2025 by mohla závidět. ?￰</text:span><text:span text:style-name="T3">ﾟﾐﾦ </text:span><text:span text:style-name="T2">Kombinace květin, ptáčků, baletní elegance a pohled „já jsem tu šéfka jara“ dělá z tohoto looku něco mezi módní přehlídkou a botanickou korunovací.<text:line-break/><text:line-break/>35 - Z téhle slečny by i lesní skřítci složili básničku. ? ?S vlasovou vlnou jak z reklamy na šampon a aurou „zrodila jsem se z mechu a šampaňského“ balancuje přesně mezi vílou a lesní divou.<text:line-break/><text:line-break/>45 - Romantika, elegance a trochu toho jarního flirtu. ?￰</text:span><text:span text:style-name="T3">ﾟﾍﾵ </text:span><text:span text:style-name="T2">Rozparek, králíček v šatičkách a lehký výraz „já vím, že to ladí“ vytváří ten typ looku, co dává najevo: jsem tu na čaj a motýly.<text:line-break/><text:line-break/>47 - Někdo tu řekl „jemnost“, ona si vzala mašli větší než balkon. ?￰</text:span><text:span text:style-name="T3">ﾟﾍﾬ</text:span><text:span text:style-name="T2">S motýlky a pastelovou aurou působí jako cukrová vata, co se rozhodla stát se módní ikonou. Stylový útok na všechny smysly.<text:line-break/><text:line-break/>50</text:span></text:p>
      <text:p text:style-name="P3"><text:span text:style-name="T2"><text:s/>- Když jaro přejde z louky do královského paláce. ?￰</text:span><text:span text:style-name="T3">ﾟﾍﾃ </text:span><text:span text:style-name="T2">Šaty jako z broskvového seníku, vlasy jak po větru z květinové zahrady a celkový vibe: „Jsem skromná, ale víš, že jsem výjimečná.“<text:line-break/><text:line-break/>54 - Tady se květinová bomba rozprskla v nejlepší náladě. ?￰</text:span><text:span text:style-name="T3">ﾟﾦﾌ </text:span><text:span text:style-name="T2">Krátké šaty, zvířátka a květina velikosti planetky – všechno říká „miluju jaro a vůbec se s tím netajím“. Oslava života v jednom </text:span><text:soft-page-break/><text:span text:style-name="T2">outfitu. 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8T16:49:52.34</meta:creation-date>
    <meta:document-statistic meta:table-count="0" meta:image-count="0" meta:object-count="0" meta:page-count="4" meta:paragraph-count="34" meta:word-count="858" meta:character-count="4754"/>
    <dc:date>2025-05-28T16:50:10.97</dc:date>
    <meta:editing-duration>PT18S</meta:editing-duration>
    <meta:editing-cycles>1</meta:editing-cycles>
    <meta:generator>OpenOffice/4.1.9$Win32 OpenOffice.org_project/419m1$Build-9805</meta:generator>
  </office:meta>
</office:document-meta>
</file>